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uffersland 78, 3956TW Leersum, het kappen van een Zomereik (RX2026-00000998, 1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uffersland 78, 3956TW Leersum, het kappen van een Zomereik (RX2026-00000998, 16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99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98</meta:user-defined>
    <meta:user-defined meta:name="DCTERMS.abstract">Juffersland 78, 3956TW Leersum, het kappen van een Zomereik (RX2026-00000998, 16 juni 2026)</meta:user-defined>
    <dc:language>nl</dc:language>
    <meta:user-defined meta:name="OVERHEIDop.locatietype/OVERHEIDop.gebiedsmarkering">Vlak</meta:user-defined>
    <meta:user-defined meta:name="DC.title">Gemeente Utrechtse Heuvelrug, verleende omgevingsvergunning - Juffersland 78, 3956TW Leersum, het kappen van een Zomereik (RX2026-00000998, 16 juni 2026)</meta:user-defined>
    <meta:user-defined meta:name="DCTERMS.W3CDTF/DCTERMS.available">2026-06-18</meta:user-defined>
    <meta:user-defined meta:name="DCTERMS.W3CDTF/OVERHEIDop.jaargang">2026</meta:user-defined>
    <meta:user-defined meta:name="OVERHEIDop.publicationIssue">289912</meta:user-defined>
    <meta:user-defined meta:name="OVERHEIDop.GmbID/DC.identifier">gmb-2026-289912</meta:user-defined>
    <meta:user-defined meta:name="OVERHEIDop.versieInformatie"/>
  </office:meta>
</office:document-meta>
</file>