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Ruinerbrink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9 juni 2026</text:p>
            <text:p text:style-name="al">Kenmerk/verg. nr. 18664-2026</text:p>
            <text:p text:style-name="al">Burgemeester en Wethouders van de gemeente Emmen,</text:p>
            <text:p text:style-name="al">gelezen een verzoek, ontvangen op 16 januari 2026; om een nabij woning gelegen parkeergelegenheid aan de Ruinerbrink te Emmen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6 mei 2026</text:p>
            <text:p text:style-name="al">Overwegende,</text:p>
            <text:p text:style-name="al">-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6 mei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99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Ruinerbrink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664-2026</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Ruinerbrink te Emmen</meta:user-defined>
    <meta:user-defined meta:name="DCTERMS.W3CDTF/DCTERMS.available">2026-06-19</meta:user-defined>
    <meta:user-defined meta:name="DCTERMS.W3CDTF/OVERHEIDop.jaargang">2026</meta:user-defined>
    <meta:user-defined meta:name="OVERHEIDop.publicationIssue">289911</meta:user-defined>
    <meta:user-defined meta:name="OVERHEIDop.GmbID/DC.identifier">gmb-2026-289911</meta:user-defined>
    <meta:user-defined meta:name="OVERHEIDop.versieInformatie"/>
  </office:meta>
</office:document-meta>
</file>