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Dreamfields &amp; Dreampop op 11 en 12 juli 2026</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reamfields en Dreampop in de gemeente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zaterdag 11 juli 2026 het evenement Dreamfields en op zondag 12 juli 2026 het evenement Dreampop plaatsvinden in en rondom recreatiegebied Rhederlaag, gelegen tussen Lathum, Giesbeek en Zevenaar;</text:p>
            <text:p text:style-name="considerans.al">deze evenementen naar verwachting een zeer groot aantal bezoekers trekken, waardoor sprake zal zijn van een aanzienlijke toename van gemotoriseerd verkeer, fietsverkeer, voetgangersverkeer en touringcarverkeer;</text:p>
            <text:p text:style-name="considerans.al">de verkeersstromen van en naar het evenement gevolgen hebben voor de verkeersveiligheid en de verkeersafwikkeling op de N338, Bandijk, Rivierweg, Weteringweg en de overige wegen in de directe omgeving van het evenemententerrein;</text:p>
            <text:p text:style-name="considerans.al">de Bandijk en delen van de N338 vanwege hun inrichting, beperkte breedte en capaciteit niet geschikt zijn voor het gelijktijdig verwerken van het reguliere verkeer en de piekbelasting die door het evenement wordt veroorzaakt;</text:p>
            <text:p text:style-name="considerans.al">zonder tijdelijke verkeersmaatregelen onveilige situaties kunnen ontstaan voor weggebruikers, bezoekers, bewoners en hulpdiensten;</text:p>
            <text:p text:style-name="considerans.al">de tijdelijke verkeersmaatregelen bestaan uit het afsluiten van wegen, het instellen van omleidingsroutes, het aanwijzen van parkeerlocaties, het inzetten van verkeersregelaars en het vrijhouden van calamiteitenroutes;</text:p>
            <text:p text:style-name="considerans.al">de bereikbaarheid van woningen, bedrijven, recreatieve voorzieningen en hulpdiensten zoveel mogelijk wordt gewaarborgd door middel van bestemmingsverkeerregelingen en calamiteitenroutes;</text:p>
            <text:p text:style-name="considerans.al">voor de begeleiding van het verkeer gecertificeerde verkeersregelaars worden ingezet overeenkomstig de Regeling Verkeersregelaars 2009;</text:p>
            <text:p text:style-name="considerans.al">de calamiteitenroutes CR1, CR2 en CR3 zijn afgestemd met politie, brandweer, ambulancevoorziening en GHOR en gedurende het evenement te allen tijde beschikbaar moeten blijven;</text:p>
            <text:p text:style-name="considerans.al">overeenkomstig artikel 24 BABW overleg heeft plaatsgevonden met een daartoe gemandateerde vertegenwoordiger van de politie, die heeft ingestemd met de voorgenomen maatregelen;</text:p>
            <text:p text:style-name="considerans.al">dat een deel van de maatregelen zijn gepland op wegen in beheer bij de provincie Gelderland en derhalve niet in dit verkeersbesluit zijn opgenomen;</text:p>
            <text:p text:style-name="considerans.al">gezien het Verkeers- en vervoersplan Dreamfields Festival 2026 en het Verkeers- en Vervoersplan Dreampop 2026.</text:p>
            <text:p text:style-name="considerans.al"/>
            <text:p text:style-name="considerans.al">
            <text:span text:style-name="nadrukvet">Gelet op:</text:span>
          </text:p>
            <text:p text:style-name="considerans.al">- artikel 15, lid 1, Wegenverkeerswet 1994;</text:p>
            <text:p text:style-name="considerans.al">- artikel 12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
            <text:p text:style-name="common-al">1. Door plaatsing van verkeersbord C1 van Bijlage 1 van het Reglement verkeersregels en verkeerstekens 1990 (gesloten in beide richtingen voor voertuigen, ruiters en geleiders van rij- of trekdieren of vee), met onderbord "uitgezonderd bestemmingsverkeer", de volgende wegen tijdelijk af te sluiten:</text:p>
            <text:p text:style-name="common-al">a. de Bandijk ter hoogte van de aansluiting met het evenemententerrein;</text:p>
            <text:p text:style-name="common-al">b. de Rivierweg ter hoogte van de aansluiting richting Giesbeek;</text:p>
            <text:p text:style-name="common-al">c. de Rivierweg ter hoogte van de aansluiting richting Zevenaar;</text:p>
            <text:p text:style-name="common-al">2. Door plaatsing van verkeersbord C1 van Bijlage 1 van het RVV 1990, met onderbord "uitgezonderd bestemmingsverkeer", de N338 ter hoogte van Giesbeek tijdelijk af te sluiten voor doorgaand verkeer gedurende.</text:p>
            <text:p text:style-name="common-al">3. Vast te stellen dat het verkeer gedurende de onder 1 en 2 genoemde afsluitingen wordt omgeleid overeenkomstig het bij dit besluit behorende verkeers- en bebordingsplan.</text:p>
            <text:p text:style-name="common-al">4. Te bepalen dat de calamiteitenroutes CR1, CR2 en CR3 gedurende de evenementen vrij van obstakels worden gehouden en uitsluitend toegankelijk zijn voor hulpdiensten en daartoe aangewezen voertuigen.</text:p>
            <text:p text:style-name="common-al">5. Te bepalen dat de tijdelijke verkeersmaatregelen worden uitgevoerd overeenkomstig de bij dit besluit behorende situatietekening(en), bebordingsplannen en verkeersregelaarsplannen.</text:p>
            <text:p text:style-name="last-al">6. Te bepalen dat dit verkeersbesluit in werking treedt op de dag van de publicatie in het Gemeenteblad.</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6 juni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text:span text:style-name="functie">Juridisch adviseur Beheer Fysieke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9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Dreamfield en Dreampop  - Lath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Verkeersbesluit tijdelijke verkeersmaatregelen Dreamfields &amp; Dreampop op 11 en 12 juli 2026</meta:user-defined>
    <meta:user-defined meta:name="DCTERMS.W3CDTF/DCTERMS.available">2026-06-22</meta:user-defined>
    <meta:user-defined meta:name="OVERHEIDop.externeBijlage">Verkeersplan|exb-2026-21357</meta:user-defined>
    <meta:user-defined meta:name="OVERHEIDop.externeBijlage">Kaarten|exb-2026-21358</meta:user-defined>
    <meta:user-defined meta:name="OVERHEIDop.externeBijlage">Kaarten|exb-2026-21359</meta:user-defined>
    <meta:user-defined meta:name="OVERHEIDop.externeBijlage">Kaarten|exb-2026-21360</meta:user-defined>
    <meta:user-defined meta:name="DCTERMS.W3CDTF/OVERHEIDop.jaargang">2026</meta:user-defined>
    <meta:user-defined meta:name="OVERHEIDop.publicationIssue">289910</meta:user-defined>
    <meta:user-defined meta:name="OVERHEIDop.GmbID/DC.identifier">gmb-2026-289910</meta:user-defined>
    <meta:user-defined meta:name="OVERHEIDop.versieInformatie"/>
  </office:meta>
</office:document-meta>
</file>