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de Blauwe Bogen Dagen 2026, in het Centrum va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82733</text:p>
            <text:p text:style-name="common-al">
            <text:span text:style-name="nadrukvet">Ingekomen:</text:span> 12-06-2026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de Blauwe Bogen Dagen 2026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9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82733</meta:user-defined>
    <meta:user-defined meta:name="DCTERMS.abstract">het organiseren van de Blauwe Bogen Dagen 2026</meta:user-defined>
    <dc:language>nl</dc:language>
    <meta:user-defined meta:name="OVERHEIDop.locatietype/OVERHEIDop.gebiedsmarkering">Punt</meta:user-defined>
    <meta:user-defined meta:name="DC.title">Ontvangen aanvraag evenementenvergunning voor het organiseren van de Blauwe Bogen Dagen 2026, in het Centrum van Dalfsen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906</meta:user-defined>
    <meta:user-defined meta:name="OVERHEIDop.GmbID/DC.identifier">gmb-2026-289906</meta:user-defined>
    <meta:user-defined meta:name="OVERHEIDop.versieInformatie"/>
  </office:meta>
</office:document-meta>
</file>