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het sluitingsuur van donderdag 25 juni op vrijdag 26 juni 2026 gedurende de WK-wedstrijd van het Nederlands elftal bij de Gouden Leeuw op Hof 6 5571C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707</text:p>
            <text:p text:style-name="common-al">Plaats/adres: Hof 6 5571CC Bergeijk</text:p>
            <text:p text:style-name="common-al">Omschrijving: ontheffing van het sluitingsuur van donderdag 25 juni op vrijdag 26 juni 2026 gedurende de WK-wedstrijd van het Nederlands elftal bij de Gouden Leeuw</text:p>
            <text:p text:style-name="common-al">Activiteit(en): Openingstijden inrichtingen, Sluitingsuur</text:p>
            <text:p text:style-name="common-al">Het besluit is verstuurd op <text:span text:style-name="nadrukvet">16 jun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990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0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0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707</meta:user-defined>
    <meta:user-defined meta:name="DCTERMS.abstract">ontheffing van het sluitingsuur van donderdag 25 juni op vrijdag 26 juni 2026 gedurende de WK-wedstrijd van het Nederlands elftal bij de Gouden Leeuw</meta:user-defined>
    <dc:language>nl</dc:language>
    <meta:user-defined meta:name="OVERHEIDop.locatietype/OVERHEIDop.gebiedsmarkering">Punt</meta:user-defined>
    <meta:user-defined meta:name="OVERHEIDop.locatietype/OVERHEIDop.gebiedsmarkering">Punt</meta:user-defined>
    <meta:user-defined meta:name="DC.title">Ontheffing van het sluitingsuur van donderdag 25 juni op vrijdag 26 juni 2026 gedurende de WK-wedstrijd van het Nederlands elftal bij de Gouden Leeuw op Hof 6 5571CC Bergeijk</meta:user-defined>
    <meta:user-defined meta:name="DCTERMS.W3CDTF/DCTERMS.available">2026-06-18</meta:user-defined>
    <meta:user-defined meta:name="DCTERMS.W3CDTF/OVERHEIDop.jaargang">2026</meta:user-defined>
    <meta:user-defined meta:name="OVERHEIDop.publicationIssue">289901</meta:user-defined>
    <meta:user-defined meta:name="OVERHEIDop.GmbID/DC.identifier">gmb-2026-289901</meta:user-defined>
    <meta:user-defined meta:name="OVERHEIDop.versieInformatie"/>
  </office:meta>
</office:document-meta>
</file>