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67, 8096B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67 in Oldebroek, voor het verhogen van de kapconstructie, plaatsen dakkapel en plaatsen van spouwmuren, ontvangen op 30 december 2025 (zaaknummer R2025-029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35</meta:user-defined>
    <meta:user-defined meta:name="DCTERMS.abstract">Betreft: Aanvraag op locatie Zuiderzeestraatweg 367, 8096B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67, 8096BN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2899</meta:user-defined>
    <meta:user-defined meta:name="OVERHEIDop.GmbID/DC.identifier">gmb-2026-2899</meta:user-defined>
    <meta:user-defined meta:name="OVERHEIDop.versieInformatie"/>
  </office:meta>
</office:document-meta>
</file>