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en een warmtepomp  op het perceel Heinsiuslaan 4, 3818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en een warmtepomp  op het perceel Heinsiuslaan 4, 3818 JH Amersfoort</text:span>
          </text:p>
            <text:p text:style-name="common-al">De Gemeente Amersfoort heeft op 10-06-2026 een aanvraag voor een omgevingsvergunning ontvangen voor het plaatsen van zonnepanelen en een warmtepomp  op het perceel Heinsiuslaan 4, 3818 JH Amersfoort, met kenmerk CLZ-00037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326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en een warmtepomp  op het perceel Heinsiuslaan 4, 3818 JH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99</meta:user-defined>
    <meta:user-defined meta:name="OVERHEIDop.GmbID/DC.identifier">gmb-2026-289899</meta:user-defined>
    <meta:user-defined meta:name="OVERHEIDop.versieInformatie"/>
  </office:meta>
</office:document-meta>
</file>