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Spuistraat 316-3 1012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6-2026</text:p>
            <text:p text:style-name="common-al">Zaakadres: Spuistraat 316-3 1012VX Amsterdam</text:p>
            <text:p text:style-name="common-al">Zaaknummer: Z2026-02583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583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9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83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Spuistraat 316-3 1012VX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98</meta:user-defined>
    <meta:user-defined meta:name="OVERHEIDop.GmbID/DC.identifier">gmb-2026-289898</meta:user-defined>
    <meta:user-defined meta:name="OVERHEIDop.versieInformatie"/>
  </office:meta>
</office:document-meta>
</file>