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chimmelpenninckstraat 10, 3813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chimmelpenninckstraat 10, 3813 AJ Amersfoort</text:span>
          </text:p>
            <text:p text:style-name="common-al">De Gemeente Amersfoort heeft op 27-05-2026 een aanvraag voor een omgevingsvergunning ontvangen voor het kappen van een boom op het perceel Schimmelpenninckstraat 10, 3813 AJ Amersfoort, met kenmerk CLZ-000365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89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53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chimmelpenninckstraat 10, 3813 AJ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97</meta:user-defined>
    <meta:user-defined meta:name="OVERHEIDop.GmbID/DC.identifier">gmb-2026-289897</meta:user-defined>
    <meta:user-defined meta:name="OVERHEIDop.versieInformatie"/>
  </office:meta>
</office:document-meta>
</file>