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kleur van de burgerwoning, Noorderbinnensingel 23/23a, 9712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kleur van de burgerwoning  aan Noorderbinnensingel 23  te Groningen Noorderbinnensingel 23a  te Groningen  </text:span>
          </text:p>
            <text:p text:style-name="common-al">De gemeente Groningen heeft een aanvraag voor een omgevingsvergunning reguliere procedure ontvangen. De vergunning is aangevraagd voor het wijzigen van de kleur van de burgerwoning  aan Noorderbinnensingel 23  te Groningen Noorderbinnensingel 23a  te Groningen  , dossiernummer GRN-00036888 </text:p>
            <text:p text:style-name="common-al">De volgende activiteiten zijn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8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88</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wijzigen van de kleur van de burgerwoning, Noorderbinnensingel 23/23a, 9712 XB Groningen</meta:user-defined>
    <meta:user-defined meta:name="OVERHEIDop.datumEindeReactietermijn">2026-07-29</meta:user-defined>
    <meta:user-defined meta:name="OVERHEIDop.terinzageleggingBG">https://groningen.lokalebekendmakingen.nl/case/1:9822:278574</meta:user-defined>
    <meta:user-defined meta:name="DCTERMS.W3CDTF/DCTERMS.available">2026-06-18</meta:user-defined>
    <meta:user-defined meta:name="DCTERMS.W3CDTF/OVERHEIDop.jaargang">2026</meta:user-defined>
    <meta:user-defined meta:name="OVERHEIDop.publicationIssue">289892</meta:user-defined>
    <meta:user-defined meta:name="OVERHEIDop.GmbID/DC.identifier">gmb-2026-289892</meta:user-defined>
    <meta:user-defined meta:name="OVERHEIDop.versieInformatie"/>
  </office:meta>
</office:document-meta>
</file>