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flexibele tentcarport, Burg.van Haersoltestraat 41, 7711 J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Burg.van Haersoltestraat 41, 7711 JK Nieuwleusen</text:p>
            <text:p text:style-name="common-al">
            <text:span text:style-name="nadrukvet">Zaakomschrijving:</text:span> het realiseren van een flexibele tentcarport</text:p>
            <text:p text:style-name="common-al">
            <text:span text:style-name="nadrukvet">Zaaknummer:</text:span> 0148826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2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2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8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2687</meta:user-defined>
    <meta:user-defined meta:name="DCTERMS.abstract">het realiseren van een flexibele tent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flexibele tentcarport, Burg.van Haersoltestraat 41, 7711 JK Nieuwleu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884</meta:user-defined>
    <meta:user-defined meta:name="OVERHEIDop.GmbID/DC.identifier">gmb-2026-289884</meta:user-defined>
    <meta:user-defined meta:name="OVERHEIDop.versieInformatie"/>
  </office:meta>
</office:document-meta>
</file>