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voor het kappen van een boom zonder de stam weg te halen uit de grond - Eiteren 20 3401PT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6 heeft de gemeente een aanvraag voor een omgevingsvergunning ontvangen voor het kappen van een boom zonder de stam weg te halen uit de grond op het adres:</text:p>
            <text:list text:style-name="id1-3-2-1-1-2">
              <text:list-item text:style-override="id1-3-2-1-1-2-1">
                <text:number>-</text:number>
                <text:p text:style-name="al"/>
                <text:p text:style-name="al">Eiteren 20 3401PT IJsselstein</text:p>
              </text:list-item>
            </text:list>
            <text:p text:style-name="common-al">Het gaat om een omgevingsvergunning voor:</text:p>
            <text:list text:style-name="id1-3-2-1-1-4">
              <text:list-item text:style-override="id1-3-2-1-1-4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e aanvraag omvat het kappen van een boom zonder de stam weg te halen uit de grond. De aanvrager heeft de aanvraag ingetrokken.</text:p>
            <text:p text:style-name="last-al">Voor vragen hierover kunt u bellen of mailen met de Omgevingsdienst Utrecht. Dit kan via het telefoonnummer 030 – 702 32 00 of u stuurt een mail naar info@odu.nl met het zaaknummer Z/26/20401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988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040116</meta:user-defined>
    <meta:user-defined meta:name="DCTERMS.abstract">het kappen van een boom zonder de stam weg te halen uit d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ingetrokken voor het kappen van een boom zonder de stam weg te halen uit de grond - Eiteren 20 3401PT IJsselstei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82</meta:user-defined>
    <meta:user-defined meta:name="OVERHEIDop.GmbID/DC.identifier">gmb-2026-289882</meta:user-defined>
    <meta:user-defined meta:name="OVERHEIDop.versieInformatie"/>
  </office:meta>
</office:document-meta>
</file>