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80 plaatsen WLZ binnen een gebouw aan Harste 11, 8602 JX Sneek, Verzoeklocatie 2026061501900</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údwest-Fryslân een aanvraag voor een omgevingsvergunning ontvangen. De vergunning is aangevraagd voor het realiseren van 80 plaatsen WLZ binnen een gebouw aan Harste 11, 8602 JX Sneek, Verzoeklocatie 2026061501900. Het zaaknummer is CLZ-001106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8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2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80 plaatsen WLZ binnen een gebouw aan Harste 11, 8602 JX Sneek, Verzoeklocatie 2026061501900</meta:user-defined>
    <meta:user-defined meta:name="DCTERMS.W3CDTF/DCTERMS.available">2026-06-18</meta:user-defined>
    <meta:user-defined meta:name="DCTERMS.W3CDTF/OVERHEIDop.jaargang">2026</meta:user-defined>
    <meta:user-defined meta:name="OVERHEIDop.publicationIssue">289879</meta:user-defined>
    <meta:user-defined meta:name="OVERHEIDop.GmbID/DC.identifier">gmb-2026-289879</meta:user-defined>
    <meta:user-defined meta:name="OVERHEIDop.versieInformatie"/>
  </office:meta>
</office:document-meta>
</file>