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fietsbrug, aan Vossenpels Noord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ontving de gemeente een bouwmelding Wkb (risicobeoordeling en borgingsplan) voor Het realiseren van een fietsbrug aan Vossenpels Noord te Nijmegen . De melding is geregistreerd onder kenmerk Z2026-00003223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8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23</meta:user-defined>
    <meta:user-defined meta:name="DCTERMS.abstract">Betreft: Melding op locatie Vossenpels Noord te Nijmegen </meta:user-defined>
    <dc:language>nl</dc:language>
    <meta:user-defined meta:name="OVERHEIDop.locatietype/OVERHEIDop.gebiedsmarkering">Vlak</meta:user-defined>
    <meta:user-defined meta:name="DC.title">Melding Het realiseren van een fietsbrug, aan Vossenpels Noord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74</meta:user-defined>
    <meta:user-defined meta:name="OVERHEIDop.GmbID/DC.identifier">gmb-2026-289874</meta:user-defined>
    <meta:user-defined meta:name="OVERHEIDop.versieInformatie"/>
  </office:meta>
</office:document-meta>
</file>