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rging en overkapping op de locatie Kievit 22 te Hardinxveld-Giessendam zaaknummer 9003658403</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uitbreiden van de berging en overkapping op de locatie Kievit 22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8986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6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6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berging en overkapping op de locatie Kievit 22 te Hardinxveld-Giessendam zaaknummer 9003658403</meta:user-defined>
    <meta:user-defined meta:name="DCTERMS.W3CDTF/DCTERMS.available">2026-06-18</meta:user-defined>
    <meta:user-defined meta:name="DCTERMS.W3CDTF/OVERHEIDop.jaargang">2026</meta:user-defined>
    <meta:user-defined meta:name="OVERHEIDop.publicationIssue">289866</meta:user-defined>
    <meta:user-defined meta:name="OVERHEIDop.GmbID/DC.identifier">gmb-2026-289866</meta:user-defined>
    <meta:user-defined meta:name="OVERHEIDop.versieInformatie"/>
  </office:meta>
</office:document-meta>
</file>