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AEB-besluit fietsenstalling NS Fiets B.V.</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3 juni 2026; </text:p>
            <text:p text:style-name="al"/>
            <text:p text:style-name="al">Gelet op: </text:p>
            <text:list text:style-name="id1-3-2-1-1-6">
              <text:list-item text:style-override="id1-3-2-1-1-6-1">
                <text:number>•</text:number>
                <text:p text:style-name="al">artikel 160, eerste lid, aanhef en onder a, van de Gemeentewet; </text:p>
              </text:list-item>
              <text:list-item text:style-override="id1-3-2-1-1-6-2">
                <text:number>•</text:number>
                <text:p text:style-name="al">artikelen 14 en 106 lid 2 van het Verdrag betreffende de Werking van de Europese Unie (VWEU); </text:p>
              </text:list-item>
              <text:list-item text:style-override="id1-3-2-1-1-6-3">
                <text:number>•</text:number>
                <text:p text:style-name="al">het besluit van de commissie van 16 december 2025 (2025/2630),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C/2025/8820 PB L, 2025/2630. (“Vrijstellingsbesluit DAEB”); </text:p>
              </text:list-item>
              <text:list-item text:style-override="id1-3-2-1-1-6-4">
                <text:number>•</text:number>
                <text:p text:style-name="al">het Altmark-arrest, Hof van Justitie EG 24 juli 2003 zaak C-280/00, Jur. 2003, p. I-07747; </text:p>
              </text:list-item>
            </text:list>
            <text:p text:style-name="al">
            <text:span text:style-name="nadrukondlijn">Overwegingen: </text:span>
          </text:p>
            <text:p text:style-name="al">Door de fietsenstalling die wordt geëxploiteerd door NS Fiets B.V. voor de eerste 24 uur gratis te maken, kunnen de huidige onderbenutte stallingsplaatsen beter worden benut. Voor treinreizigers wordt het eenvoudiger om hun fiets snel, veilig en dichtbij het station te parkeren. </text:p>
            <text:p text:style-name="al">Dit draagt bij aan het stimuleren van het fietsgebruik, het verbeteren van de ruimtelijke kwaliteit van het stationsgebied (minder verkeerd geparkeerde fietsen), en het verduurzamen van mobiliteit. Door het stimuleren van de fiets als alternatief voor de auto draagt de maatregel bij aan minder autokilometers en daarmee aan de doelstelling om Gouda CO₂-neutraal te maken in 2040. </text:p>
            <text:p text:style-name="al">Gelet op het bovenstaande is het aanbieden van gratis fietsparkeren gedurende 24 uur een dienst van algemeen economisch belang (DAEB). </text:p>
            <text:p text:style-name="al"/>
            <text:p text:style-name="al">Deze DAEB wordt door de markt niet aangeboden, omdat deze dienst verliesgevend is. </text:p>
            <text:p text:style-name="al"/>
            <text:p text:style-name="al">Indien de gemeente deze dienst met toepassing van artikel 106 lid 2 VWEU aan een onderneming oplegt, mag de gemeente die onderneming voor de extra kosten compenseren zonder dat dit verboden staatsteun is, mits daarbij de voorwaarden uit het Altmark-arrest in acht worden genomen. </text:p>
            <text:p text:style-name="al"/>
            <text:p text:style-name="al">In zijn arrest in de zaak-Altmark heeft het Hof van Justitie bepaald dat compensatie voor de openbare dienst geen staatssteun in de zin van artikel 107 van het Verdrag vormt, als aan vier voorwaarden is voldaan: </text:p>
            <text:list text:style-name="id1-3-2-1-1-17">
              <text:list-item text:style-override="id1-3-2-1-1-17-1">
                <text:number>1.</text:number>
                <text:p text:style-name="al">de begunstigde onderneming moet daadwerkelijk met de uitvoering van openbaredienstverplichtingen zijn belast en die verplichtingen moeten duidelijk zijn omschreven; </text:p>
              </text:list-item>
              <text:list-item text:style-override="id1-3-2-1-1-17-2">
                <text:number>2.</text:number>
                <text:p text:style-name="al">de parameters op basis waarvan de compensatie wordt berekend, zijn vooraf op objectieve en transparante wijze vastgesteld; </text:p>
              </text:list-item>
              <text:list-item text:style-override="id1-3-2-1-1-17-3">
                <text:number>3.</text:number>
                <text:p text:style-name="al">de compensatie mag niet hoger zijn dan nodig is om de kosten van de uitvoering van de openbaredienstverplichtingen geheel of gedeeltelijk te dekken, rekening houdende met de opbrengsten en een redelijke winst; </text:p>
              </text:list-item>
              <text:list-item text:style-override="id1-3-2-1-1-17-4">
                <text:number>4.</text:number>
                <text:p text:style-name="al">indien de met de uitvoering van openbaredienstverplichtingen te belasten onderneming niet wordt gekozen in het kader van een openbare aanbesteding, wordt de noodzakelijke compensatie vastgesteld op basis van de kosten die een gemiddelde, goed beheerde onderneming die afdoende met de nodige middelen is uitgerust, zou hebben gemaak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Dienst van Algemeen Economisch Belang: de exploitatie van de fietsenstalling aan de noordzijde van station Gouda voor de periode van 1 juli 2026 tot 1 juli 2036, onder de voorwaarden zoals opgenomen in de exploitatieovereenkomst tussen NS Fiets B.V. en Gouda van 7 mei 2026. </text:p>
              </text:list-item>
              <text:list-item text:style-override="id1-3-2-2-1-2-2">
                <text:number>2.</text:number>
                <text:p text:style-name="al">aan te wijzen als de betrokken onderneming en het grondgebied: NS Fiets B.V. en de fietsenstalling aan de noordzijde van het NS station Gouda, Burgemeester Jamesplein te (2803 PG) Gouda. </text:p>
              </text:list-item>
              <text:list-item text:style-override="id1-3-2-2-1-2-3">
                <text:number>3.</text:number>
                <text:p text:style-name="al">dat de bijzondere rechten die de onderneming NS Fiets B.V. worden verleend zijn dat NS Fiets B.V. de fietsenstalling gedurende 10 jaar exploiteert conform de afspraken uit de exploitatieovereenkomst, waarin onder meer is afgesproken dat fietsen de eerste 24 uur gratis worden gestald, en dat de gemeente voor de helft bijdraagt aan het exploitatietekort van de fietsenstalling. </text:p>
              </text:list-item>
              <text:list-item text:style-override="id1-3-2-2-1-2-4">
                <text:number>4.</text:number>
                <text:p text:style-name="al">dat de parameters voor de berekening, de controle, de herziening van de compensatie, de regelingen om overcompensatie te vermijden en terug te betalen de volgende zijn: </text:p>
                <text:p text:style-name="al">de exploitatieovereenkomst met NS Fiets B.V. voorziet in een jaarlijkse financiële verantwoording door NS Fiets B.V. van het exploitatietekort. Na goedkeuring van de verantwoording voldoet Gouda jaarlijks de helft van het exploitatietekort van de fietsenstalling. NS Fiets draagt de andere helft van het exploitatietekort, zodat er geen sprake kan zijn van overcompensatie. De verdeling van het exploitatietekort als gevolg van het 24 uur gratis aanbieden van fietsparkeren, is overeengekomen in overleg tussen het Ministerie van IenW, ProRail, NS en gemeenten. </text:p>
              </text:list-item>
            </text:list>
          </text:section>
        </text:section>
        <text:section text:name="regeling-sluiting_id1-3-2-3" text:style-name="regeling-sluiting">
          <text:section text:name="ondertekening_id1-3-2-3-1">
            <text:p><text:span text:style-name="functie">Aldus besloten in de vergadering van 16 juni 2026. </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 </text:span></text:p>
            <text:p><text:span text:style-name="functie">drs. C.W.W. van den Berg CMC</text:span></text:p>
          </text:section>
          <text:section text:name="ondertekening_id1-3-2-3-4">
            <text:p><text:span text:style-name="functie"/></text:p>
            <text:p><text:span text:style-name="functie">de burgemeester, </text:span></text:p>
            <text:p><text:span text:style-name="functie">mr. drs. P. Verhoeve </text:span></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Dan kunt u bezwaar maken. Dit kan binnen 6 weken na de verzenddatum van dit besluit. Hieronder leest u hoe dat werkt en wat u kunt doen.</text:p>
          <text:p text:style-name="al"/>
          <text:p text:style-name="al">
          <text:span text:style-name="nadrukvet">Hoe maak ik bezwaar? </text:span>
        </text:p>
          <text:p text:style-name="al">Dat kan op 2 manieren: digitaal of per brief.</text:p>
          <text:p text:style-name="al"/>
          <text:p text:style-name="al">
          <text:span text:style-name="nadrukvet">Maakt u digitaal bezwaar? </text:span>
        </text:p>
          <text:p text:style-name="al">Ga naar <text:a xlink:href="http://www.gouda.nl/" xlink:type="simple"><text:span text:style-name="nadrukondlijn">www.gouda.nl</text:span></text:a> en geef als zoekopdracht: bezwaar. Voor het digitaal maken van bezwaar heeft u uw DigiD (of e-Herkenning) nodig.</text:p>
          <text:p text:style-name="al"/>
          <text:p text:style-name="al">
          <text:span text:style-name="nadrukvet">Maakt u bezwaar in een brief? </text:span>
        </text:p>
          <text:p text:style-name="al">Het is belangrijk dat u dit in de brief zet:</text:p>
          <text:p text:style-name="al"/>
          <text:list text:style-name="id1-3-2-4-14">
            <text:list-item text:style-override="id1-3-2-4-14-1">
              <text:number>1.</text:number>
              <text:p text:style-name="al">uw naam, adres en handtekening;</text:p>
            </text:list-item>
            <text:list-item text:style-override="id1-3-2-4-14-2">
              <text:number>2.</text:number>
              <text:p text:style-name="al">de datum waarop u de brief verstuurt; </text:p>
            </text:list-item>
            <text:list-item text:style-override="id1-3-2-4-14-3">
              <text:number>3.</text:number>
              <text:p text:style-name="al">tegen welk besluit u bezwaar maakt. Het is prettig als u een kopie van het besluit meestuurt;</text:p>
            </text:list-item>
            <text:list-item text:style-override="id1-3-2-4-14-4">
              <text:number>4.</text:number>
              <text:p text:style-name="al">waarom u het niet eens bent met het besluit. Wilt u hier nog over nadenken, geef dit dan aan in uw brief. U krijgt van ons dan langer de tijd om aan te geven waarom u het niet eens bent met het besluit. Het is wel belangrijk dat u op tijd bezwaar maakt.</text:p>
            </text:list-item>
          </text:list>
          <text:p text:style-name="al">U kunt de brief sturen naar: </text:p>
          <text:p text:style-name="al"/>
          <text:p text:style-name="al">De gemeente Gouda</text:p>
          <text:p text:style-name="al">Ter attentie van de Bezwaarschriftencommissie </text:p>
          <text:p text:style-name="al">Postbus 1086 </text:p>
          <text:p text:style-name="al">2800 BB Gouda </text:p>
          <text:p text:style-name="al"/>
          <text:p text:style-name="al">
          <text:span text:style-name="nadrukvet">Heeft u bezwaar gemaakt? </text:span>
        </text:p>
          <text:p text:style-name="al">Dan neemt een medewerker van de gemeente Gouda contact met u op. Eerst kijken we of het mogelijk is om samen met u een oplossing voor het bezwaar te vinden. U kunt ook zelf met ons contact opnemen via het telefoonnummer 14 0182. </text:p>
          <text:p text:style-name="al"/>
          <text:p text:style-name="al">
          <text:span text:style-name="nadrukvet">Heeft uw situatie spoed?</text:span>
        </text:p>
          <text:p text:style-name="al">Dan kunt u de rechter vragen om een voorlopige beslissing te nemen. Dit heet een verzoek om voorlopige voorziening. Het besluit blijft namelijk geldig als u bezwaar maakt, totdat wij een beslissing hebben genomen op uw bezwaarschrift. Meer informatie over de voorlopige voorziening vindt u op de website van De Rechtspraak (<text:a xlink:href="http://www.rechtspraak.nl/" xlink:type="simple"><text:span text:style-name="nadrukondlijn">www.rechtspraak.nl</text:span></text:a>). </text:p>
          <text:p text:style-name="al"/>
          <text:p text:style-name="al">
          <text:span text:style-name="nadrukvet">Heeft u vragen?</text:span>
        </text:p>
          <text:p text:style-name="al">U kunt ons bereiken van maandag tot en met vrijdag van 08.30 tot 17.00 uur via telefoonnummer 14 018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8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eerste lid, van de Gemeentewet]|[1.0:c:BWBR0005416&amp;artikel=160&amp;lid=1&amp;g=2026-03-2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OVERHEIDop.referentienummer">1681655</meta:user-defined>
    <meta:user-defined meta:name="DCTERMS.alternative">DAEB-besluit fietsenstalling NS Fiets B.V.</meta:user-defined>
    <dc:language>nl</dc:language>
    <meta:user-defined meta:name="OVERHEIDop.locatietype/OVERHEIDop.gebiedsmarkering">Gemeente</meta:user-defined>
    <meta:user-defined meta:name="DC.title">DAEB-besluit fietsenstalling NS Fiets B.V.</meta:user-defined>
    <meta:user-defined meta:name="DCTERMS.W3CDTF/DCTERMS.available">2026-06-18</meta:user-defined>
    <meta:user-defined meta:name="DCTERMS.W3CDTF/OVERHEIDop.jaargang">2026</meta:user-defined>
    <meta:user-defined meta:name="OVERHEIDop.publicationIssue">289861</meta:user-defined>
    <meta:user-defined meta:name="OVERHEIDop.betreftRegeling">CVDR763044_1</meta:user-defined>
    <meta:user-defined meta:name="OVERHEIDop.GmbID/DC.identifier">gmb-2026-289861</meta:user-defined>
    <meta:user-defined meta:name="xs:date/OVERHEIDop.startdatum">2026-07-01</meta:user-defined>
    <meta:user-defined meta:name="xs:date/OVERHEIDop.einddatum">2036-07-01</meta:user-defined>
    <meta:user-defined meta:name="OVERHEIDop.versieInformatie"/>
  </office:meta>
</office:document-meta>
</file>