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personal training studio aan Keulenaar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 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5710</text:p>
            <text:p text:style-name="common-al">Voor : Oprichten personal training studio</text:p>
            <text:p text:style-name="common-al">Locatie : Keulenaar 5, (3961 NM) Wijk bij Duurstede</text:p>
            <text:p text:style-name="common-al">Datum ontvangst : 07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ons contactformulier</text:a> of hiervoor een <text:a xlink:href="https://www.wijkbijduurstede.nl/afspraak-maken#select/productguid/49a239ad-e60e-4c13-abbe-5ef66aa94328/Afspraak-met-team-Bouwen" xlink:type="simple">afspraak maken</text:a>. </text:p>
            <text:p text:style-name="last-al">Kenmerk gemeente WbD: 2026-43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986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5710</meta:user-defined>
    <dc:language>nl</dc:language>
    <meta:user-defined meta:name="OVERHEIDop.locatietype/OVERHEIDop.gebiedsmarkering">Adres</meta:user-defined>
    <meta:user-defined meta:name="DC.title">Aanvraag vergunning voor het oprichten van een personal training studio aan Keulenaar 5 te Wijk bij Duurst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60</meta:user-defined>
    <meta:user-defined meta:name="OVERHEIDop.GmbID/DC.identifier">gmb-2026-289860</meta:user-defined>
    <meta:user-defined meta:name="OVERHEIDop.versieInformatie"/>
  </office:meta>
</office:document-meta>
</file>