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traat 11 107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nikarmscherm boven een terras op de voorgevel van het gebouw</text:p>
            <text:p text:style-name="common-al">Besluit: verleend</text:p>
            <text:p text:style-name="common-al">Besluit verzonden op: 16-06-2026</text:p>
            <text:p text:style-name="common-al">Zaakadres: Lekstraat 11 1079EK Amsterdam</text:p>
            <text:p text:style-name="common-al">Zaaknummer: Z2026-015082</text:p>
            <text:p text:style-name="common-al">DSO-nummer: 20260404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0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82</meta:user-defined>
    <meta:user-defined meta:name="DCTERMS.abstract">het plaatsen van een knikarmscherm boven een terras op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kstraat 11 1079EK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50</meta:user-defined>
    <meta:user-defined meta:name="OVERHEIDop.GmbID/DC.identifier">gmb-2026-289850</meta:user-defined>
    <meta:user-defined meta:name="OVERHEIDop.versieInformatie"/>
  </office:meta>
</office:document-meta>
</file>