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an Glijnisweg 16C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ni 2026 namens Gemeente Dijk en Waard een volledige melding ontvangen van een ontwikkeling aan Jan Glijnisweg 16C te Heerhugowaard. Het gaat over het toepassen van grond in verband met de aanleg van een tuin. De melding heeft het kenmerk OMG-085081/Z26-082405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081/Z26-08240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98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081/Z26-0824057</meta:user-defined>
    <dc:language>nl</dc:language>
    <meta:user-defined meta:name="OVERHEIDop.locatietype/OVERHEIDop.gebiedsmarkering">Adres</meta:user-defined>
    <meta:user-defined meta:name="DC.title">Melding ontvangen voor Jan Glijnisweg 16C te Heerhugowaard (Toepassen van grond of baggerspecie)</meta:user-defined>
    <meta:user-defined meta:name="DCTERMS.W3CDTF/DCTERMS.available">2026-06-18</meta:user-defined>
    <meta:user-defined meta:name="DCTERMS.W3CDTF/OVERHEIDop.jaargang">2026</meta:user-defined>
    <meta:user-defined meta:name="OVERHEIDop.publicationIssue">289841</meta:user-defined>
    <meta:user-defined meta:name="OVERHEIDop.GmbID/DC.identifier">gmb-2026-289841</meta:user-defined>
    <meta:user-defined meta:name="OVERHEIDop.versieInformatie"/>
  </office:meta>
</office:document-meta>
</file>