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en gevelwijziging in de achtergevel op de locatie Mazelaarsstraat 10 te Dordrecht zaaknummer 90036622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en gevelwijziging in de achtergevel op de locatie Mazelaars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8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en gevelwijziging in de achtergevel op de locatie Mazelaarsstraat 10 te Dordrecht zaaknummer 9003662277</meta:user-defined>
    <meta:user-defined meta:name="DCTERMS.W3CDTF/DCTERMS.available">2026-06-18</meta:user-defined>
    <meta:user-defined meta:name="DCTERMS.W3CDTF/OVERHEIDop.jaargang">2026</meta:user-defined>
    <meta:user-defined meta:name="OVERHEIDop.publicationIssue">289840</meta:user-defined>
    <meta:user-defined meta:name="OVERHEIDop.GmbID/DC.identifier">gmb-2026-289840</meta:user-defined>
    <meta:user-defined meta:name="OVERHEIDop.versieInformatie"/>
  </office:meta>
</office:document-meta>
</file>