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het Eindfeest Bijstand d.d. 16-08-2026 Nyenrod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Eindfeest Bijstand d.d. 16-08-2026 Nyenrode Breukelen op de locatie Straatweg 25, 3621BG Breukelen.</text:p>
            <text:p text:style-name="common-al">Datum besluit: 16 juni 2026</text:p>
            <text:p text:style-name="common-al">Zaaknummer: Z2026-00001358</text:p>
            <text:p text:style-name="common-al">U kunt bezwaar maken tot en met 28 juli 2026</text:p>
            <text:p text:style-name="common-al">
            <text:span text:style-name="nadrukvet">Inzien</text:span>
          </text:p>
            <text:p text:style-name="common-al">U kunt de documenten met zaaknummer Z2026-00001358 tot 28 juli 2026 inzien. Dit kan via de knop 'Bekijk documenten' aan de linkerkant van deze pagina, onder het kopje 'Extra informatie'. U kunt ook de link jeleefomgeving.nl/inzien/823214527/d58c2cca-7940-4ac3-87cc-ed2f508c38f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8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58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het Eindfeest Bijstand d.d. 16-08-2026 Nyenrode Breukelen</meta:user-defined>
    <meta:user-defined meta:name="OVERHEIDop.datumEindeReactietermijn">2026-07-28</meta:user-defined>
    <meta:user-defined meta:name="OVERHEIDop.terinzageleggingBG">https://jeleefomgeving.nl/inzien/823214527/d58c2cca-7940-4ac3-87cc-ed2f508c38f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39</meta:user-defined>
    <meta:user-defined meta:name="OVERHEIDop.GmbID/DC.identifier">gmb-2026-289839</meta:user-defined>
    <meta:user-defined meta:name="OVERHEIDop.versieInformatie"/>
  </office:meta>
</office:document-meta>
</file>