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aan Hoek de Vlotkampweg 2 en 2A en Westkanaaldijk 445 D en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ontving de gemeente een bouwmelding Wkb (risicobeoordeling en borgingsplan) voor Bouwmelding (risicobeoordeling en borgingsplan) aan Hoek de Vlotkampweg 2 en 2A en Westkanaaldijk 445 D en E. De melding is geregistreerd onder kenmerk Z2026-00003179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8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79</meta:user-defined>
    <meta:user-defined meta:name="DCTERMS.abstract">Betreft: Melding op locatie Hoek de Vlotkampweg 2 en 2A en Westkanaaldijk 445 D en E</meta:user-defined>
    <dc:language>nl</dc:language>
    <meta:user-defined meta:name="OVERHEIDop.locatietype/OVERHEIDop.gebiedsmarkering">Vlak</meta:user-defined>
    <meta:user-defined meta:name="DC.title">Melding Bouwmelding (risicobeoordeling en borgingsplan), aan Hoek de Vlotkampweg 2 en 2A en Westkanaaldijk 445 D en 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31</meta:user-defined>
    <meta:user-defined meta:name="OVERHEIDop.GmbID/DC.identifier">gmb-2026-289831</meta:user-defined>
    <meta:user-defined meta:name="OVERHEIDop.versieInformatie"/>
  </office:meta>
</office:document-meta>
</file>