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uinkamer aan Mauritsdreef 7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 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44314</text:p>
            <text:p text:style-name="common-al">Voor : Plaatsen tuinkamer</text:p>
            <text:p text:style-name="common-al">Locatie : Mauritsdreef 7, (3947 PD) Langbroek</text:p>
            <text:p text:style-name="common-al">Datum verzonden : 04-06-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43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983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3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44314</meta:user-defined>
    <dc:language>nl</dc:language>
    <meta:user-defined meta:name="OVERHEIDop.locatietype/OVERHEIDop.gebiedsmarkering">Adres</meta:user-defined>
    <meta:user-defined meta:name="DC.title">Toestemming voor het plaatsen van een tuinkamer aan Mauritsdreef 7 te Langbroe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30</meta:user-defined>
    <meta:user-defined meta:name="OVERHEIDop.GmbID/DC.identifier">gmb-2026-289830</meta:user-defined>
    <meta:user-defined meta:name="OVERHEIDop.versieInformatie"/>
  </office:meta>
</office:document-meta>
</file>