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aaibrugseweg Aardenburg en N251/Rijksweg Eede, Aardenburg (ADB00) S 993, Aardenburg (ADB00) H 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rooien en herplanten 3 waardevolle eiken aan de N251/Rijksweg te Eede, kadastraal bekend als gemeente Aardenburg (ADB00), sectie H, nr. 418 en 1 waardevolle iep aan de Draaibrugseweg te Aardenburg, kadastraal bekend als gemeente Aardenburg (ADB00), sectie S, nr. 993. (CLZ-0001194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98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94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Draaibrugseweg Aardenburg en N251/Rijksweg Eede, Aardenburg (ADB00) S 993, Aardenburg (ADB00) H 418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983</meta:user-defined>
    <meta:user-defined meta:name="OVERHEIDop.GmbID/DC.identifier">gmb-2026-28983</meta:user-defined>
    <meta:user-defined meta:name="OVERHEIDop.versieInformatie"/>
  </office:meta>
</office:document-meta>
</file>