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11C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egaliseren van 2 dakuitbouwen, een dakterras en een buitenunit op de 5e verdieping</text:p>
            <text:p text:style-name="common-al">Zaakadres: Tasmanstraat 11C 1013PW Amsterdam</text:p>
            <text:p text:style-name="common-al">Datum ontvangst: 17-05-2026</text:p>
            <text:p text:style-name="common-al">Zaaknummer: Z2026-021490</text:p>
            <text:p text:style-name="common-al">DSO-nummer: 2026051700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90</meta:user-defined>
    <meta:user-defined meta:name="DCTERMS.abstract">egaliseren van 2 dakuitbouwen, een dakterras en een buitenunit op de 5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smanstraat 11C 1013PW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26</meta:user-defined>
    <meta:user-defined meta:name="OVERHEIDop.GmbID/DC.identifier">gmb-2026-289826</meta:user-defined>
    <meta:user-defined meta:name="OVERHEIDop.versieInformatie"/>
  </office:meta>
</office:document-meta>
</file>