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(BOPA) aan de Ketterinksteeg nabij nr 2b, 7152B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met zaaknummer Z2025-00002091 voor het realisatie 13 0-trede woningen op locatie Ketterinksteeg nabij nr 2b, 7152BG in Eibergen. De vergunning is verleend. De verzenddatum is de besluitdatum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28 juli 2026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28 juli 2026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982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91</meta:user-defined>
    <meta:user-defined meta:name="DCTERMS.abstract">Betreft: Besluit op locatie Ketterinksteeg  nabij nr 2b, 7152BG Eibergen</meta:user-defined>
    <dc:language>nl</dc:language>
    <meta:user-defined meta:name="DC.title">Omgevingsvergunning met afwijking (BOPA) aan de Ketterinksteeg nabij nr 2b, 7152BG Eibergen</meta:user-defined>
    <meta:user-defined meta:name="OVERHEIDop.datumEindeReactietermijn">2026-07-28</meta:user-defined>
    <meta:user-defined meta:name="OVERHEIDop.terinzageleggingBG">https://jeleefomgeving.nl/inzien/813585922/15321092-cf71-4397-8f48-bc245b29bc88</meta:user-defined>
    <meta:user-defined meta:name="OVERHEIDop.locatietype/OVERHEIDop.gebiedsmarkering">GeometrieRef</meta:user-defined>
    <meta:user-defined meta:name="DCTERMS.W3CDTF/DCTERMS.available">2026-06-18</meta:user-defined>
    <meta:user-defined meta:name="DCTERMS.W3CDTF/OVERHEIDop.jaargang">2026</meta:user-defined>
    <meta:user-defined meta:name="OVERHEIDop.externeBijlage">Afwijkvergunning|exb-2026-21346</meta:user-defined>
    <meta:user-defined meta:name="OVERHEIDop.publicationIssue">289820</meta:user-defined>
    <meta:user-defined meta:name="OVERHEIDop.GmbID/DC.identifier">gmb-2026-289820</meta:user-defined>
    <meta:user-defined meta:name="OVERHEIDop.versieInformatie"/>
  </office:meta>
</office:document-meta>
</file>