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nieuwe middenspannings- en laagspanningskabels en HDPE boringen Oost-Souburg (16-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nieuwe middenspannings- en laagspanningskabels en HDPE boringen op de locatie Oost-Souburg in het gehele dorp.</text:p>
            <text:p text:style-name="common-al">Het betreft een verleende omgevingsvergunning voor het uitvoeren van een werkzaamheid (omgevingsplanactiviteit / aanleg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8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Verleende omgevingsvergunning aanbrengen nieuwe middenspannings- en laagspanningskabels en HDPE boringen Oost-Souburg (16-06-2026)</meta:user-defined>
    <meta:user-defined meta:name="DCTERMS.W3CDTF/DCTERMS.available">2026-06-18</meta:user-defined>
    <meta:user-defined meta:name="DCTERMS.W3CDTF/OVERHEIDop.jaargang">2026</meta:user-defined>
    <meta:user-defined meta:name="OVERHEIDop.publicationIssue">289819</meta:user-defined>
    <meta:user-defined meta:name="OVERHEIDop.GmbID/DC.identifier">gmb-2026-289819</meta:user-defined>
    <meta:user-defined meta:name="OVERHEIDop.versieInformatie"/>
  </office:meta>
</office:document-meta>
</file>