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plaatsen van een pergola met doek als dakbedekking aan Hoefstraat 18, 4265 HV G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plaatsen van een pergola met doek als dakbedekking aan Hoefstraat 18, 4265 HV Genderen (2026-027099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06-2026. De gemeente neemt daarover waarschijnlijk voor 06-08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89817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81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81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27099</meta:user-defined>
    <meta:user-defined meta:name="DCTERMS.abstract">het plaatsen van een pergola met doek als dakbedekking</meta:user-defined>
    <dc:language>nl</dc:language>
    <meta:user-defined meta:name="OVERHEIDop.locatietype/OVERHEIDop.gebiedsmarkering">Punt</meta:user-defined>
    <meta:user-defined meta:name="DC.title">Gemeente Altena - Aanvraag vergunning voor het plaatsen van een pergola met doek als dakbedekking aan Hoefstraat 18, 4265 HV Gendere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817</meta:user-defined>
    <meta:user-defined meta:name="OVERHEIDop.GmbID/DC.identifier">gmb-2026-289817</meta:user-defined>
    <meta:user-defined meta:name="OVERHEIDop.versieInformatie"/>
  </office:meta>
</office:document-meta>
</file>