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estemmen van kantoor naar een grondgebonden woning, Kerkstraat 29 te Vaals, kadastraal bekend gemeente Vaals, sectie A nummer 49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rbestemmen van kantoor naar een grondgebonden woning op locatie Kerkstraat 29 te Vaals, kadastraal bekend gemeente Vaals, sectie A nummer 492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23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2 juni 2026. De gemeente Vaals neemt daarover op 7 augustus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98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2</meta:user-defined>
    <meta:user-defined meta:name="DCTERMS.abstract">Betreft: Aanvraag op locatie Kerkstraat 29 te Vaals, kadastraal bekend gemeente Vaals, sectie A nummer 4925</meta:user-defined>
    <dc:language>nl</dc:language>
    <meta:user-defined meta:name="OVERHEIDop.locatietype/OVERHEIDop.gebiedsmarkering">Punt</meta:user-defined>
    <meta:user-defined meta:name="OVERHEIDop.locatietype/OVERHEIDop.gebiedsmarkering">Punt</meta:user-defined>
    <meta:user-defined meta:name="DC.title">Aanvraag vergunning voor herbestemmen van kantoor naar een grondgebonden woning, Kerkstraat 29 te Vaals, kadastraal bekend gemeente Vaals, sectie A nummer 4925</meta:user-defined>
    <meta:user-defined meta:name="DCTERMS.W3CDTF/DCTERMS.available">2026-06-18</meta:user-defined>
    <meta:user-defined meta:name="DCTERMS.W3CDTF/OVERHEIDop.jaargang">2026</meta:user-defined>
    <meta:user-defined meta:name="OVERHEIDop.publicationIssue">289809</meta:user-defined>
    <meta:user-defined meta:name="OVERHEIDop.GmbID/DC.identifier">gmb-2026-289809</meta:user-defined>
    <meta:user-defined meta:name="OVERHEIDop.versieInformatie"/>
  </office:meta>
</office:document-meta>
</file>