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mogelijkheid ruimtelijke ontwikkelingen Gasthuisstraat 5 in Barneveld</text:p>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mogelijkheden te onderzoeken voor een ruimtelijke ontwikkeling. Voor deze ontwikkeling is mogelijk een wijziging of afwijking van het Omgevingsplan gemeente Barneveld noodzakelijk. </text:p>
            <text:p text:style-name="common-al">In deze kennisgeving wordt aangegeven hoe burgers, bedrijven, maatschappelijke organisaties en/of bestuursorganen (hierna: belanghebbenden) bij de voorbereiding van het plan worden betrokken.</text:p>
            <text:p text:style-name="common-al">
            <text:span text:style-name="nadrukcur">Ruimtelijke procedure</text:span>
          </text:p>
            <text:p text:style-name="common-al">Het verzoek zit nog in de voorbereidende fase. In deze fase moet de indiener van het verzoek (hierna: initiatiefnemer) het plan verder uitwerken voordat er een formeel verzoek ingediend wordt om een ruimtelijke procedure op te starten. </text:p>
            <text:p text:style-name="common-al">Omdat er nog geen formele procedure loopt liggen er nog geen stukken ter inzage en is er nog geen gelegenheid om zienswijzen of bezwaren naar voren te brengen. Het is momenteel ook nog niet duidelijk welke formele ruimtelijke procedure doorlopen wordt en wanneer deze eventueel opgestart wordt.</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Participatiemogelijkheden</text:span>
          </text:p>
            <text:p text:style-name="common-al">In lijn met het Participatiebeleid gemeente Barneveld geeft een initiatiefnemer aan hoe belanghebbenden bij de uitwerking van het betreffende plan betrokken worden. Door dit als kennisgeving te publiceren worden belanghebbenden hier vroegtijdig van op de hoogte gesteld. </text:p>
            <text:p text:style-name="common-al">Voor het volgende plan is de participatiemogelijkheid inmiddels bekend:</text:p>
            <text:p text:style-name="common-al">
            <text:span text:style-name="nadrukvet">Gasthuisstraat 5 in Barneveld</text:span>
          </text:p>
            <text:p text:style-name="common-al">
            <text:span text:style-name="nadrukcur">Het plan</text:span>
          </text:p>
            <text:p text:style-name="common-al">Het betreft de nieuwbouw van het kerkelijk centrum Rehoboth. Hiervoor wordt het bestaande pand vervangen door een groter gebouw, met kerkzaal en bijbehorende zaalruimten. </text:p>
            <text:p text:style-name="common-al">
            <text:span text:style-name="nadrukcur">Participatiewijze</text:span>
          </text:p>
            <text:p text:style-name="common-al">De participatietrede is 2 (meedenken). Er worden voor omwonenden drie participatiebijeenkomsten georganiseerd, waarbij belanghebbenden hun reactie kunnen geven. De eerste participatiebijeenkomst heeft al plaatsgevonden op 30 maart 2026. Tijdens deze bijeenkomst is het schetsontwerp op hoofdlijnen gepresenteerd. De overige bijeenkomsten worden nog georganiseerd en zullen gaan over het voorlopig ontwerp (bijeenkomst 2) en een terugkoppeling van de reacties (bijeenkomst 3).</text:p>
            <text:p text:style-name="common-al">Voor vragen en/of opmerkingen aan de initiatiefnemer kunt u contact opnemen met de heer De Vries via e-mailadres <text:a xlink:href="mailto:kerkgebouwen@hervormdbarneveld.nl" xlink:type="simple">kerkgebouwen@hervormdbarneveld.nl</text:a>. </text:p>
            <text:p text:style-name="common-al">
            <text:span text:style-name="nadrukcur">Heeft u vragen?</text:span>
          </text:p>
            <text:p text:style-name="last-al">Voor vragen aan de gemeente kunt u contact opnemen met het servicepunt Bouwen, Wonen en Leefomgeving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n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98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OVERHEIDop.referentienummer">515698</meta:user-defined>
    <dc:language>nl</dc:language>
    <meta:user-defined meta:name="OVERHEIDop.locatietype/OVERHEIDop.gebiedsmarkering">Adres</meta:user-defined>
    <meta:user-defined meta:name="DC.title">Kennisgeving participatiemogelijkheid ruimtelijke ontwikkelingen Gasthuisstraat 5 in Barneveld</meta:user-defined>
    <meta:user-defined meta:name="DCTERMS.W3CDTF/DCTERMS.available">2026-06-18</meta:user-defined>
    <meta:user-defined meta:name="DCTERMS.W3CDTF/OVERHEIDop.jaargang">2026</meta:user-defined>
    <meta:user-defined meta:name="OVERHEIDop.publicationIssue">289800</meta:user-defined>
    <meta:user-defined meta:name="OVERHEIDop.GmbID/DC.identifier">gmb-2026-289800</meta:user-defined>
    <meta:user-defined meta:name="OVERHEIDop.versieInformatie"/>
  </office:meta>
</office:document-meta>
</file>