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Spaarndamseweg 466 2022EB Haarlem, 0392-2025-0193832, het openbreken van de openbare weg t.b.v. aansluiting HWA, op 20-01-2026 t/m 06-03-2026, data in overleg met de BAM, verzonden 20-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8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93832</meta:user-defined>
    <meta:user-defined meta:name="DCTERMS.abstract">het openbreken van de openbare weg t.b.v. aansluiting HWA</meta:user-defined>
    <dc:language>nl</dc:language>
    <meta:user-defined meta:name="OVERHEIDop.locatietype/OVERHEIDop.gebiedsmarkering">Punt</meta:user-defined>
    <meta:user-defined meta:name="DC.title">Gemeente Haarlem, vergunning verleend, t.h.v Spaarndamseweg 466 2022EB Haarlem, 0392-2025-0193832, het openbreken van de openbare weg t.b.v. aansluiting HWA, op 20-01-2026 t/m 06-03-2026, data in overleg met de BAM, verzonden 20-01-2026</meta:user-defined>
    <meta:user-defined meta:name="DCTERMS.W3CDTF/DCTERMS.available">2026-01-22</meta:user-defined>
    <meta:user-defined meta:name="DCTERMS.W3CDTF/OVERHEIDop.jaargang">2026</meta:user-defined>
    <meta:user-defined meta:name="OVERHEIDop.publicationIssue">28980</meta:user-defined>
    <meta:user-defined meta:name="OVERHEIDop.GmbID/DC.identifier">gmb-2026-28980</meta:user-defined>
    <meta:user-defined meta:name="OVERHEIDop.versieInformatie"/>
  </office:meta>
</office:document-meta>
</file>