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mestbassin (dierlijke mest opslaan), Ds Veenweg 60, 8456 HS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mestbassin (dierlijke mest opslaan), op de locatie(s) Ds Veenweg 60, 8456 HS De Knipe (15-06-2026).</text:p>
            <text:p text:style-name="common-al">
            
          </text:p>
            <text:p text:style-name="common-al">Voor inhoudelijke vragen neemt u contact op met de FUMO.</text:p>
            <text:p text:style-name="common-al">
            
          </text:p>
            <text:p text:style-name="common-al">Te bereiken op werkdagen via telefoonnummer 0566 – 750 300</text:p>
            <text:p text:style-name="last-al">of via e-mailadres vsa@fumo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979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2227</meta:user-defined>
    <dc:language>nl</dc:language>
    <meta:user-defined meta:name="OVERHEIDop.locatietype/OVERHEIDop.gebiedsmarkering">Punt</meta:user-defined>
    <meta:user-defined meta:name="DC.title">AANVRAAG OMGEVINGSVERGUNNING, aanleggen van een mestbassin (dierlijke mest opslaan), Ds Veenweg 60, 8456 HS De Knip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98</meta:user-defined>
    <meta:user-defined meta:name="OVERHEIDop.GmbID/DC.identifier">gmb-2026-289798</meta:user-defined>
    <meta:user-defined meta:name="OVERHEIDop.versieInformatie"/>
  </office:meta>
</office:document-meta>
</file>