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richting van het terrein aan Trechtweg 1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 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46162</text:p>
            <text:p text:style-name="common-al">Voor : Inrichting terrein</text:p>
            <text:p text:style-name="common-al">Locatie : Trechtweg 1, (3945 PL) Cothen</text:p>
            <text:p text:style-name="common-al">Datum ontvangst : 10-06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43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979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9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9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46162</meta:user-defined>
    <dc:language>nl</dc:language>
    <meta:user-defined meta:name="OVERHEIDop.locatietype/OVERHEIDop.gebiedsmarkering">Adres</meta:user-defined>
    <meta:user-defined meta:name="DC.title">Aanvraag vergunning voor het inrichting van het terrein aan Trechtweg 1 te Coth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791</meta:user-defined>
    <meta:user-defined meta:name="OVERHEIDop.GmbID/DC.identifier">gmb-2026-289791</meta:user-defined>
    <meta:user-defined meta:name="OVERHEIDop.versieInformatie"/>
  </office:meta>
</office:document-meta>
</file>