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laagspanningskabels tussen Muurhuizen 58 en de kruising met de Nieuwstraat, tot aan Nieuw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leggen van laagspanningskabels tussen Muurhuizen 58 en de kruising met de Nieuwstraat, tot aan Nieuwstraat 10.</text:span>
          </text:p>
            <text:p text:style-name="common-al">De Gemeente Amersfoort heeft op 10-06-2026 een omgevingsvergunning verleend voor het aanleggen van laagspanningskabels tussen Muurhuizen 58 en de kruising met de Nieuwstraat, tot aan Nieuwstraat 10., met kenmerk CLZ-000363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97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6303</meta:user-defined>
    <dc:language>nl</dc:language>
    <meta:user-defined meta:name="OVERHEIDop.locatietype/OVERHEIDop.gebiedsmarkering">Lijn</meta:user-defined>
    <meta:user-defined meta:name="DC.title">Verleende omgevingsvergunning voor het aanleggen van laagspanningskabels tussen Muurhuizen 58 en de kruising met de Nieuwstraat, tot aan Nieuwstraat 10.</meta:user-defined>
    <meta:user-defined meta:name="DCTERMS.W3CDTF/DCTERMS.available">2026-06-18</meta:user-defined>
    <meta:user-defined meta:name="DCTERMS.W3CDTF/OVERHEIDop.jaargang">2026</meta:user-defined>
    <meta:user-defined meta:name="OVERHEIDop.publicationIssue">289790</meta:user-defined>
    <meta:user-defined meta:name="OVERHEIDop.GmbID/DC.identifier">gmb-2026-289790</meta:user-defined>
    <meta:user-defined meta:name="OVERHEIDop.versieInformatie"/>
  </office:meta>
</office:document-meta>
</file>