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Feel Good Market 2026, Evenementenlocatie: Ketelhu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0595</text:p>
            <text:p text:style-name="common-al">Omschrijving: Feel Good Market 2026</text:p>
            <text:p text:style-name="common-al">Datum evenement:15-03, 19-04, 03-05, 17-05, 21-06, 19-07, 16-08, 20-09, 18-10-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Ketelhuisplein</text:p>
              </text:list-item>
            </text:list>
            <text:p text:style-name="common-al">Datum ontvangst: 20-01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97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0595</meta:user-defined>
    <meta:user-defined meta:name="DCTERMS.abstract">Feel Good Market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Feel Good Market 2026, Evenementenlocatie: Ketelhuisplei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979</meta:user-defined>
    <meta:user-defined meta:name="OVERHEIDop.GmbID/DC.identifier">gmb-2026-28979</meta:user-defined>
    <meta:user-defined meta:name="OVERHEIDop.versieInformatie"/>
  </office:meta>
</office:document-meta>
</file>