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(risicobeoordeling en borgingsplan), aan Dijkzone, veld 7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ontving de gemeente een bouwmelding Wkb (risicobeoordeling en borgingsplan) voor Bouwmelding (risicobeoordeling en borgingsplan) aan Dijkzone, veld 7, kavel 7. De melding is geregistreerd onder kenmerk Z2026-00003129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7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129</meta:user-defined>
    <meta:user-defined meta:name="DCTERMS.abstract">Betreft: Melding op locatie Dijkzone, veld 7, kavel 7</meta:user-defined>
    <dc:language>nl</dc:language>
    <meta:user-defined meta:name="OVERHEIDop.locatietype/OVERHEIDop.gebiedsmarkering">Punt</meta:user-defined>
    <meta:user-defined meta:name="DC.title">Melding Bouwmelding (risicobeoordeling en borgingsplan), aan Dijkzone, veld 7, kavel 7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88</meta:user-defined>
    <meta:user-defined meta:name="OVERHEIDop.GmbID/DC.identifier">gmb-2026-289788</meta:user-defined>
    <meta:user-defined meta:name="OVERHEIDop.versieInformatie"/>
  </office:meta>
</office:document-meta>
</file>