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6 hebben wij een vergunning verleend voor het houden van een evenement (voetbalwedstrijden op 8, 18 en 24 juli 2026) op het adres Langestraat 155 7491AE Delden. Deze vergunning staat ingeschreven onder zaaknummer 00001086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7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6546</meta:user-defined>
    <meta:user-defined meta:name="DCTERMS.abstract">het houden van een evenement (voetbalwedstrijden Heracles en FC Twente op 8, 18 en 24 juli 2026)</meta:user-defined>
    <dc:language>nl</dc:language>
    <meta:user-defined meta:name="OVERHEIDop.locatietype/OVERHEIDop.gebiedsmarkering">Punt</meta:user-defined>
    <meta:user-defined meta:name="DC.title">Op 16-06-2026 hebben wij een vergunning verleend voor het houden van een evenement (voetbalwedstrijden op 8, 18 en 24 juli 2026) op het adres Langestraat 155 7491AE Delden. Deze vergunning staat ingeschreven onder zaaknummer 00001086546.</meta:user-defined>
    <meta:user-defined meta:name="DCTERMS.W3CDTF/DCTERMS.available">2026-06-18</meta:user-defined>
    <meta:user-defined meta:name="DCTERMS.W3CDTF/OVERHEIDop.jaargang">2026</meta:user-defined>
    <meta:user-defined meta:name="OVERHEIDop.publicationIssue">289787</meta:user-defined>
    <meta:user-defined meta:name="OVERHEIDop.GmbID/DC.identifier">gmb-2026-289787</meta:user-defined>
    <meta:user-defined meta:name="OVERHEIDop.versieInformatie"/>
  </office:meta>
</office:document-meta>
</file>