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temmingsplanwijziging gemeente Roosendaal bestemmingsplan 'Spoor C’, Roos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osendaal maken bekend dat vanaf maandag 29 juni 2026 tot en met 9 augustus 2026 voor de duur van zes weken ter inzage ligt:</text:p>
            <text:p text:style-name="common-al"/>
            <text:list text:style-name="id1-3-2-1-1-3">
              <text:list-item text:style-override="id1-3-2-1-1-3-1">
                <text:number>1.</text:number>
                <text:p text:style-name="al">
                <text:span text:style-name="nadrukvet">Het vastgestelde bestemmingsplan ‘Spoor C' (idn '</text:span>
                <text:span text:style-name="nadrukvet">NL.IMRO.1674.2166SPOORC-0401'</text:span>
                <text:span text:style-name="nadrukvet">)</text:span>
              </text:p>
              </text:list-item>
            </text:list>
            <text:p text:style-name="common-al">
            <text:span text:style-name="nadrukvet">Planinhoud</text:span>
          </text:p>
            <text:p text:style-name="common-al">Op 21 september 2023 heeft de gemeenteraad van de gebiedsvisie Spoor C vastgesteld. Deze visie is juridisch planologisch vertaald in het bestemmingsplan Spoor C. Hiermee is de basis gelegd voor de daadwerkelijke realisatie van deze gebiedsontwikkeling. Met de voorgestelde gebiedsontwikkeling komt een gemengd gebied waarbij de focus vooral ligt op wonen en daarnaast ook onder andere maatschappelijke voorzieningen en werken. Het is, op basis van de nu geldende planologische regels, niet mogelijk om deze ontwikkeling te realiseren zonder een wijziging van het bestemmingsplan.</text:p>
            <text:p text:style-name="common-al">
            <text:span text:style-name="nadrukvet">Chw-status</text:span>
          </text:p>
            <text:p text:style-name="common-al">Op dit plan is de Crisis- en herstelwet (Chw) van toepassing. Er is sprake van een bestemmingsplan met verbrede reikwijdte, omdat dat een adequate basis biedt voor de gewenste organische ontwikkeling van het sterk gemengde gebied. De Chw-status betekent ook dat in afwijking van de reguliere termijnen een verkorte procedure geldt, en dat bijzondere eisen worden gesteld aan het indienen van een zienswijze of beroep en behandeling daarvan bij de bestuursrechter.</text:p>
            <text:p text:style-name="common-al">
            <text:span text:style-name="nadrukvet">Inzage</text:span>
          </text:p>
            <text:p text:style-name="common-al">Het vastgestelde bestemmingsplan met de daarbij behorende bijlagen ligt met ingang van 29 juni 2026 gedurende zes weken voor een ieder op de volgende wijze ter inzage: </text:p>
            <text:p text:style-name="common-al">- via de landelijke website: <text:a xlink:href="https://omgevingswet.overheid.nl/regels-op-de-kaart/" xlink:type="simple">https://omgevingswet.overheid.nl/regels-op-de-kaart/</text:a> </text:p>
            <text:p text:style-name="common-al">of; </text:p>
            <text:p text:style-name="common-al">- via de gemeentelijke website: <text:a xlink:href="https://www.roosendaal.nl" xlink:type="simple">www.roosendaal.nl</text:a></text:p>
            <text:p text:style-name="common-al">Heeft u nog vragen over deze bestemmingsplanwijziging dan kunt u telefonisch contact opnemen via telefoonnummer 0165 579 111 met de heer Erwin van Egmond.</text:p>
            <text:p text:style-name="common-al">
            <text:span text:style-name="nadrukvet">Beroep</text:span>
          </text:p>
            <text:p text:style-name="common-al">Gedurende de bovenvermelde termijn van de terinzagelegging kan tegen het vastgestelde bestemmingsplan door een ieder beroep worden ingesteld.</text:p>
            <text:p text:style-name="common-al">U kunt beroep instellen bij de Afdeling bestuursrechtspraak van de Raad van State, Postbus 20019, 2500 EA ’s-Gravenhage, waarbij u tevens een voorlopige herziening (schorsing inwerkingtreding besluit) kunt vragen bij de voorzitter van de Afdeling.</text:p>
            <text:p text:style-name="common-al">
            <text:span text:style-name="nadrukvet">Hoe dient u beroep in?</text:span>
          </text:p>
            <text:p text:style-name="common-al">U kunt uw beroep zowel digitaal als schriftelijk indienen. </text:p>
            <text:p text:style-name="common-al">1. Digitaal</text:p>
            <text:p text:style-name="common-al">U kunt uw beroep digitaal indienen. U gaat hiervoor naar https://loket.raadvanstate.nl/digitaal-loket. Door middel van het inloggen via DigiD kunt u stap voor stap uw beroep indienen. Let op: u kunt geen bezwaarschrift opsturen via e-mail. </text:p>
            <text:p text:style-name="common-al">2. Op papier</text:p>
            <text:p text:style-name="common-al">U kunt zelf een beroepschrift opstellen en deze schriftelijk indienen. Vermeld hierin:</text:p>
            <text:p text:style-name="common-al">• Uw naam en adres;</text:p>
            <text:p text:style-name="common-al">• Het besluit waartegen u in beroep gaat;</text:p>
            <text:p text:style-name="common-al">• Waarom u het niet eens bent met dit besluit;</text:p>
            <text:p text:style-name="common-al">• Wat het besluit volgens u moet zijn. </text:p>
            <text:p text:style-name="common-al">U dient uw brief te versturen naar het volgende adres:</text:p>
            <text:p text:style-name="common-al">Raad van State</text:p>
            <text:p text:style-name="common-al">t.a.v. Afdeling bestuursrechtspraak</text:p>
            <text:p text:style-name="common-al">Postbus 20019</text:p>
            <text:p text:style-name="common-al">2500 EA Den Haag</text:p>
            <text:p text:style-name="common-al">
            <text:span text:style-name="nadrukvet">Meer informatie</text:span>
          </text:p>
            <text:p text:style-name="common-al">Meer informatie over het indienen van beroep vindt u op https://www.raadvanstate.nl/bestuursrechtspraak/hoger-beroep. </text:p>
            <text:p text:style-name="last-al">Roosendaal, juni 202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978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8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8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Roosendaal</meta:user-defined>
    <meta:user-defined meta:name="OVERHEID.Informatietype/DC.type">officiële publicatie</meta:user-defined>
    <meta:user-defined meta:name="OVERHEIDop.Rubriek/DC.type">ruimtelijk plan of omgevingsdocument</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Ruimtelijkplan/OVERHEIDop.bekendmakingBetreffendePlan">NL.IMRO.1674.2166SPOORC-0401</meta:user-defined>
    <meta:user-defined meta:name="OVERHEIDop.Plansoort/OVERHEIDop.plansoort">bestemmings- of omgevingsplan</meta:user-defined>
    <dc:language>nl</dc:language>
    <meta:user-defined meta:name="OVERHEIDop.locatietype/OVERHEIDop.gebiedsmarkering">Vlak</meta:user-defined>
    <meta:user-defined meta:name="DC.title">Kennisgeving bestemmingsplanwijziging gemeente Roosendaal bestemmingsplan 'Spoor C’, Roosendaal</meta:user-defined>
    <meta:user-defined meta:name="DCTERMS.W3CDTF/DCTERMS.available">2026-06-24</meta:user-defined>
    <meta:user-defined meta:name="DCTERMS.W3CDTF/OVERHEIDop.jaargang">2026</meta:user-defined>
    <meta:user-defined meta:name="OVERHEIDop.publicationIssue">289785</meta:user-defined>
    <meta:user-defined meta:name="OVERHEIDop.GmbID/DC.identifier">gmb-2026-289785</meta:user-defined>
    <meta:user-defined meta:name="OVERHEIDop.versieInformatie"/>
  </office:meta>
</office:document-meta>
</file>