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constructieve wijziging aan Zandpad 1a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 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46076</text:p>
            <text:p text:style-name="common-al">Voor : Constructieve wijziging </text:p>
            <text:p text:style-name="common-al">Locatie : Zandpad 1a, (3945 BA) Cothen</text:p>
            <text:p text:style-name="common-al">Datum ontvangst : 09-06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43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8978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8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8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46076</meta:user-defined>
    <dc:language>nl</dc:language>
    <meta:user-defined meta:name="OVERHEIDop.locatietype/OVERHEIDop.gebiedsmarkering">Adres</meta:user-defined>
    <meta:user-defined meta:name="DC.title">Aanvraag vergunning voor een constructieve wijziging aan Zandpad 1a te Coth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782</meta:user-defined>
    <meta:user-defined meta:name="OVERHEIDop.GmbID/DC.identifier">gmb-2026-289782</meta:user-defined>
    <meta:user-defined meta:name="OVERHEIDop.versieInformatie"/>
  </office:meta>
</office:document-meta>
</file>