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aan Professor Zuurlaan 12 en 12A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47 en is aangevraagd voor het wijzigen van het bestemmingsplan aan Professor Zuurlaan 12 en 12A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uni 2026. De gemeente neemt hierover naar verwachting uiterlijk voor 10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7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4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wijzigen van het bestemmingsplan aan Professor Zuurlaan 12 en 12A te Biddinghuizen</meta:user-defined>
    <meta:user-defined meta:name="DCTERMS.W3CDTF/DCTERMS.available">2026-06-18</meta:user-defined>
    <meta:user-defined meta:name="DCTERMS.W3CDTF/OVERHEIDop.jaargang">2026</meta:user-defined>
    <meta:user-defined meta:name="OVERHEIDop.publicationIssue">289776</meta:user-defined>
    <meta:user-defined meta:name="OVERHEIDop.GmbID/DC.identifier">gmb-2026-289776</meta:user-defined>
    <meta:user-defined meta:name="OVERHEIDop.versieInformatie"/>
  </office:meta>
</office:document-meta>
</file>