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6 5721A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1600166 is verzonden op onderstaande datum:</text:p>
            <text:p text:style-name="common-al">het verbouwen van een woning, 16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97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2196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Dijkstraat 6 5721AP As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75</meta:user-defined>
    <meta:user-defined meta:name="OVERHEIDop.GmbID/DC.identifier">gmb-2026-289775</meta:user-defined>
    <meta:user-defined meta:name="OVERHEIDop.versieInformatie"/>
  </office:meta>
</office:document-meta>
</file>