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orecapand met bovenwoning verbouwen tot twee woningen (twee onder één kap), Dennenweg 166, 7545 WL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5 juni 2026 hebben wij een aanvraag ontvangen voor horecapand met bovenwoning verbouwen tot twee woningen (twee onder één kap) op de locatie Dennenweg 166, 7545 WL Enschede. De aanvraag is geregistreerd onder zaaknummer 0153Z2606-051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977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7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7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511</meta:user-defined>
    <dc:language>nl</dc:language>
    <meta:user-defined meta:name="OVERHEIDop.locatietype/OVERHEIDop.gebiedsmarkering">Punt</meta:user-defined>
    <meta:user-defined meta:name="DC.title">Kennisgeving ontvangst aanvraag horecapand met bovenwoning verbouwen tot twee woningen (twee onder één kap), Dennenweg 166, 7545 WL Enschede</meta:user-defined>
    <meta:user-defined meta:name="DCTERMS.W3CDTF/DCTERMS.available">2026-06-24</meta:user-defined>
    <meta:user-defined meta:name="DCTERMS.W3CDTF/OVERHEIDop.jaargang">2026</meta:user-defined>
    <meta:user-defined meta:name="OVERHEIDop.publicationIssue">289773</meta:user-defined>
    <meta:user-defined meta:name="OVERHEIDop.GmbID/DC.identifier">gmb-2026-289773</meta:user-defined>
    <meta:user-defined meta:name="OVERHEIDop.versieInformatie"/>
  </office:meta>
</office:document-meta>
</file>