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noodopvang bij sporthal Mariënhoeve aan Lekdijk Oost 15a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 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46091</text:p>
            <text:p text:style-name="common-al">Voor : Tijdelijke noodopvang sporthal Mariënhoeve Wijk bij Duurstede - Lekdijk Oost 15a</text:p>
            <text:p text:style-name="common-al">Locatie : Lekdijk Oost 15a, (3961 MB) Wijk bij Duurstede</text:p>
            <text:p text:style-name="common-al">Datum ontvangst : 09-06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3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977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7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7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46091</meta:user-defined>
    <dc:language>nl</dc:language>
    <meta:user-defined meta:name="OVERHEIDop.locatietype/OVERHEIDop.gebiedsmarkering">Adres</meta:user-defined>
    <meta:user-defined meta:name="DC.title">Aanvraag vergunning voor een tijdelijke noodopvang bij sporthal Mariënhoeve aan Lekdijk Oost 15a te Wijk bij Duurste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772</meta:user-defined>
    <meta:user-defined meta:name="OVERHEIDop.GmbID/DC.identifier">gmb-2026-289772</meta:user-defined>
    <meta:user-defined meta:name="OVERHEIDop.versieInformatie"/>
  </office:meta>
</office:document-meta>
</file>