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LUS Van Rinsum Kesteren b.v. vergunning voor het uitoefenen van het slijtersbedrijf PLUS</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juni 2026 </text:p>
            <text:p text:style-name="common-al">voor PLUS Van Rinsum Kesteren b.v. vergunning voor het uitoefenen van het slijtersbedrijf PLUS, Stationsstraat 1, 4041 CH Kesteren - Alcoholwet artikel 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76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6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6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PLUS Van Rinsum Kesteren b.v. vergunning voor het uitoefenen van het slijtersbedrijf PLUS</meta:user-defined>
    <meta:user-defined meta:name="DCTERMS.W3CDTF/DCTERMS.available">2026-06-18</meta:user-defined>
    <meta:user-defined meta:name="DCTERMS.W3CDTF/OVERHEIDop.jaargang">2026</meta:user-defined>
    <meta:user-defined meta:name="OVERHEIDop.publicationIssue">289769</meta:user-defined>
    <meta:user-defined meta:name="OVERHEIDop.GmbID/DC.identifier">gmb-2026-289769</meta:user-defined>
    <meta:user-defined meta:name="OVERHEIDop.versieInformatie"/>
  </office:meta>
</office:document-meta>
</file>