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ieringstraat 14 in Nieuwkoop - het inleveren van een asbest 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ringstraat 14 in Nieuwkoop - zaaknummer Z2026-00001840 - sloopmelding voor het inleveren van een asbest bak- ingekomen 16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7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840</meta:user-defined>
    <dc:language>nl</dc:language>
    <meta:user-defined meta:name="OVERHEIDop.locatietype/OVERHEIDop.gebiedsmarkering">Vlak</meta:user-defined>
    <meta:user-defined meta:name="DC.title">Sloopmelding Spieringstraat 14 in Nieuwkoop - het inleveren van een asbest ba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67</meta:user-defined>
    <meta:user-defined meta:name="OVERHEIDop.GmbID/DC.identifier">gmb-2026-289767</meta:user-defined>
    <meta:user-defined meta:name="OVERHEIDop.versieInformatie"/>
  </office:meta>
</office:document-meta>
</file>