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herkade 3076  tot en met 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Neherkade 3076  tot en met 3100 door het wijzigen van de brandcompartimentering </text:p>
            <text:p text:style-name="common-al">
            
          </text:p>
            <text:p text:style-name="common-al">Ons kenmerk: VTH2026-60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3100 A, 2521 VX 's-Gravenhage, Neherkade 3076 B, 2521 VX 's-Gravenhage, Neherkade 3076 C, 2521 VX 's-Gravenhage, Neherkade 3076 D, 2521 VX 's-Gravenhage, Neherkade 3076 E, 2521 VX 's-Gravenhage, Neherkade 3076 F, 2521 VX 's-Gravenhage, Neherkade 3076 G, 2521 VX 's-Gravenhage, Neherkade 3076 H, 2521 VX 's-Gravenhage, Neherkade 3076 J, 2521 VX 's-Gravenhage, Neherkade 3076 K, 2521 VX 's-Gravenhage, Neherkade 3076 L, 2521 VX 's-Gravenhage, Neherkade 3076 M, 2521 VX 's-Gravenhage, Neherkade 3100 B, 2521 VX 's-Gravenhage, Neherkade 3100 C, 2521 VX 's-Gravenhage, Neherkade 3100 D, 2521 VX 's-Gravenhage, Neherkade 3100 E, 2521 VX 's-Gravenhage, Neherkade 3100 F, 2521 VX 's-Gravenhage, Neherkade 3100 G, 2521 VX 's-Gravenhage, Neherkade 3100 H, 2521 VX 's-Gravenhage, Neherkade 3100 J, 2521 VX 's-Gravenhage, Neherkade 3100 K, 2521 VX 's-Gravenhage, Neherkade 3100 L, 2521 VX 's-Gravenhage, Neherkade 3100 M, 2521 VX 's-Gravenhage, Neherkade 3076 A, 2521 VX 's-Gravenhage, Neherkade 3078, 2521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7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645</meta:user-defined>
    <meta:user-defined meta:name="DCTERMS.abstract">het veranderen van de panden Neherkade 3076  tot en met 3100 door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herkade 3076  tot en met 310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61</meta:user-defined>
    <meta:user-defined meta:name="OVERHEIDop.GmbID/DC.identifier">gmb-2026-289761</meta:user-defined>
    <meta:user-defined meta:name="OVERHEIDop.versieInformatie"/>
  </office:meta>
</office:document-meta>
</file>