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t/o Heren van Brechtlaan (tussen Dokter van Vuurestraat en Zuideveldlaan)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uitrit aan t/o Heren van Brechtlaan (tussen Dokter van Vuurestraat en Zuideveldlaan) te Dussen (2026-0270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7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27092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aanleggen van een uitrit aan t/o Heren van Brechtlaan (tussen Dokter van Vuurestraat en Zuideveldlaan) te Du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52</meta:user-defined>
    <meta:user-defined meta:name="OVERHEIDop.GmbID/DC.identifier">gmb-2026-289752</meta:user-defined>
    <meta:user-defined meta:name="OVERHEIDop.versieInformatie"/>
  </office:meta>
</office:document-meta>
</file>