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02-2026, Burgemeester G.Bosstraat 41, 1823 A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41, 1823 AK Alkmaar<text:span text:style-name="nadrukvet">; </text:span>het plaatsen van een hijskraan op 17-02-2026</text:p>
            <text:p text:style-name="common-al">
            
          </text:p>
            <text:p text:style-name="common-al">Datum ontvangst: 20-01-2026</text:p>
            <text:p text:style-name="common-al">Zaaknummer: 000013540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085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02-2026, Burgemeester G.Bosstraat 41, 1823 AK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5</meta:user-defined>
    <meta:user-defined meta:name="OVERHEIDop.GmbID/DC.identifier">gmb-2026-28975</meta:user-defined>
    <meta:user-defined meta:name="OVERHEIDop.versieInformatie"/>
  </office:meta>
</office:document-meta>
</file>