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het organiseren van het Midzomerfeest van 19 t/m 21 juni 2026, de Essenbree 38 8106AR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358582026</text:p>
            <text:p text:style-name="common-al">
            <text:span text:style-name="nadrukvet">Verzenddatum besluit:</text:span> 16-06-2026</text:p>
            <text:p text:style-name="common-al">
            <text:span text:style-name="nadrukvet">Locatie:</text:span> de Essenbree 38 8106AR Mariënheem</text:p>
            <text:p text:style-name="common-al">
            <text:span text:style-name="nadrukvet">Projectomschrijving:</text:span> het organiseren van het Midzomerfeest van 19 t/m 21 jun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 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974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4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4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358582026</meta:user-defined>
    <meta:user-defined meta:name="DCTERMS.abstract">het organiseren van het Midzomerfeest van 19 t/m 21 juni 2026</meta:user-defined>
    <dc:language>nl</dc:language>
    <meta:user-defined meta:name="OVERHEIDop.locatietype/OVERHEIDop.gebiedsmarkering">Punt</meta:user-defined>
    <meta:user-defined meta:name="DC.title">Besluit verleende vergunning, het organiseren van het Midzomerfeest van 19 t/m 21 juni 2026, de Essenbree 38 8106AR Mariënhee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740</meta:user-defined>
    <meta:user-defined meta:name="OVERHEIDop.GmbID/DC.identifier">gmb-2026-289740</meta:user-defined>
    <meta:user-defined meta:name="OVERHEIDop.versieInformatie"/>
  </office:meta>
</office:document-meta>
</file>