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afé Het Centrum, ontheffing sluitingsuu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juni 2026 </text:p>
            <text:p text:style-name="common-al">voor Café Het Centrum, Dalwagen 13, 6669 CA Dodewaard , ontheffing sluitingsuur voor diverse data en tijden wegens late wedstrijden Nederlands elftal WK voetbal 2026 (APV art 2:29)</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7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é Het Centrum, ontheffing sluitingsuur</meta:user-defined>
    <meta:user-defined meta:name="DCTERMS.W3CDTF/DCTERMS.available">2026-06-18</meta:user-defined>
    <meta:user-defined meta:name="DCTERMS.W3CDTF/OVERHEIDop.jaargang">2026</meta:user-defined>
    <meta:user-defined meta:name="OVERHEIDop.publicationIssue">289738</meta:user-defined>
    <meta:user-defined meta:name="OVERHEIDop.GmbID/DC.identifier">gmb-2026-289738</meta:user-defined>
    <meta:user-defined meta:name="OVERHEIDop.versieInformatie"/>
  </office:meta>
</office:document-meta>
</file>